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erif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erif" fo:font-weight="bold" style:font-weight-asian="bold" style:font-weight-complex="bold"/>
    </style:style>
    <style:style style:name="P3" style:family="paragraph" style:parent-style-name="Standard">
      <style:text-properties style:font-name="Bitstream Vera Serif" fo:font-size="12pt" style:font-size-asian="12pt" style:font-size-complex="12pt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  <style:text-properties style:font-name="Bitstream Vera Serif" fo:font-size="12pt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Bitstream Vera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Bitstream Vera Serif"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UPOPRODAJNI UGOVOR</text:p>
      <text:p text:style-name="P1"/>
      <text:p text:style-name="P2">motornog – priključnog vozila</text:p>
      <text:p text:style-name="P2"/>
      <text:p text:style-name="P3"/>
      <text:list text:style-name="L1">
        <text:list-item>
          <text:p text:style-name="P4">PRODAVCA: ____________________________________________________ rođenog dana ______________ godine u mjestu <text:s/>______________________________________ općina ______________________ sa prebivalištem u mjestu _______________________________ ulica i broj _____________________ općina ____________________________, lična karta broj: ___________________ izdata u _____________________, s jedne strane i</text:p>
          <text:p text:style-name="P4"/>
        </text:list-item>
        <text:list-item>
          <text:p text:style-name="P5">KUPCA: <text:s/>____________________________________________________ rođenog dana ______________ godine u mjestu <text:s/>______________________________________ općina ______________________ sa prebivalištem u mjestu _______________________________ ulica i broj _____________________ općina ____________________________, lična karta broj: ___________________ izdata u _____________________,s druge strane.</text:p>
          <text:p text:style-name="P5"/>
        </text:list-item>
        <text:list-item>
          <text:p text:style-name="P5">PREDMET UGOVORA: Kupo-prodaja motornog-priključnog vozila.</text:p>
          <text:p text:style-name="P5"/>
        </text:list-item>
        <text:list-item>
          <text:p text:style-name="P5">PODACI O VOZILU: Vrsta _________________ marka _____________________ tip ______________ godina proizvodnje ________, broj motora ___________________, broj šasije ____________________________, registrarski broj __________________, vozilo se predaje kupcu u stanju kakvo je utvrđeno obostranim pregledom od strane prodavca i kupca na dan zaključivanja ugovora i isplate ugovorene cijene.</text:p>
          <text:p text:style-name="P5"/>
        </text:list-item>
        <text:list-item>
          <text:p text:style-name="P5">CIJENA: Prodavac prodaje a kupac kupuje navedeno motorno-priključno vozilo po cijeni od ____________KM (Slovima: ______________________________________KM)</text:p>
          <text:p text:style-name="P5"/>
        </text:list-item>
        <text:list-item>
          <text:p text:style-name="P5">PLAĆANJE: Kupac je ugovoreni iznos iz tačke 5 ovog Ugovora isplatio prodavcu prilikom preuzimanja vozila i potpisivanja ugovora.</text:p>
          <text:p text:style-name="P5"/>
        </text:list-item>
        <text:list-item>
          <text:p text:style-name="P5">PRENOS VLASNIŠTVA: Odmah nakon potpisivanja ovog Ugovora, prodavac daje pravo kupcu da kupljeno vozilo iz tačke 4 ovog Ugovora prevede u svoje vlasništvo kod nadležnog organa za unutrašnje poslove na osnovu ovog Ugovora, saobraćajne dozvole i drugih važećih isprava.</text:p>
          <text:p text:style-name="P5"/>
        </text:list-item>
      </text:list>
      <text:p text:style-name="P6"><text:tab/>Poslije potpisivanja Ugovora, isplate i preuzimanja vozila, ugovorne strane <text:tab/>odriču se prava <text:tab/>pobijanja ovog Ugovora iz bilo kojih razloga i u znak <text:tab/>obostrane saglasnosti na isti stavljaju svoje potpise.</text:p>
      <text:p text:style-name="P6"/>
      <text:p text:style-name="P6"><text:tab/>Kupac se obavezuje da prevod po ovom Ugovoru izvrši u roku od 15 dana od <text:tab/>dana potpisivanja Ugovora.</text:p>
      <text:p text:style-name="P6"/>
      <text:p text:style-name="P6"><text:tab/>Troškove prenosa vlasništva snosi _______________________________.</text:p>
      <text:p text:style-name="P6"><text:tab/>Troškove poreza na promet snosi ________________________________.</text:p>
      <text:p text:style-name="P6"/>
      <text:p text:style-name="P6"><text:tab/>Ovaj Ugovor sačinjen je u četiri istovjetna primjerka od kojih dva pripadaju <text:tab/>prodavcu a dva <text:tab/>kupcu.</text:p>
      <text:p text:style-name="P6"/>
      <text:p text:style-name="P6"/>
      <text:p text:style-name="P6"><text:tab/><text:tab/>Potpis prodavca:<text:tab/><text:tab/><text:tab/><text:tab/><text:tab/><text:tab/><text:tab/>Potpis kupca:</text:p>
      <text:p text:style-name="P6"><text:tab/> <text:s text:c="4"/>_____________________<text:tab/><text:tab/><text:tab/><text:tab/><text:tab/> <text:s text:c="5"/>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67cm" fo:margin-bottom="1.52cm" fo:margin-left="1.005cm" fo:margin-right="1.4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7-28T13:08:21</meta:creation-date>
    <dc:date>2008-07-28T13:46:55</dc:date>
    <meta:print-date>2008-07-28T13:45:25</meta:print-date>
    <dc:language>en-US</dc:language>
    <meta:editing-cycles>3</meta:editing-cycles>
    <meta:editing-duration>PT1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46" meta:character-count="2456"/>
  </office:meta>
</office:document-meta>
</file>