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<text:tab/></text:p>
      <text:p text:style-name="P1"><text:tab/>/prezime, ime oca i ime/<text:tab/><text:tab/><text:tab/><text:tab/></text:p>
      <text:p text:style-name="P1"/>
      <text:p text:style-name="P1">_________________________________<text:tab/></text:p>
      <text:p text:style-name="P1"><text:tab/>/broj LK i JMBG/<text:tab/></text:p>
      <text:p text:style-name="P1"/>
      <text:p text:style-name="P1">_________________________________</text:p>
      <text:p text:style-name="P1"><text:tab/>/adresa stanovanja/</text:p>
      <text:p text:style-name="P1"/>
      <text:p text:style-name="P1">_________________________________</text:p>
      <text:p text:style-name="P1"><text:tab/> <text:s/>/telefon, fax, E-Mail/</text:p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><text:tab/><text:tab/><text:tab/><text:tab/><text:tab/><text:tab/><text:tab/><text:tab/> <text:s/>OPĆINA DOBOJ ISTOK</text:p>
      <text:p text:style-name="P1"><text:tab/><text:tab/><text:tab/><text:tab/><text:tab/><text:tab/><text:tab/><text:tab/><text:tab/>KLOKOTNICA</text:p>
      <text:p text:style-name="P1"/>
      <text:p text:style-name="P1"/>
      <text:p text:style-name="P1"/>
      <text:p text:style-name="P1"/>
      <text:p text:style-name="P1"/>
      <text:p text:style-name="P1">PREDMET: Zahtjev za pristup informaciji;</text:p>
      <text:p text:style-name="P1"/>
      <text:p text:style-name="P1"/>
      <text:list text:style-name="L1">
        <text:list-item>
          <text:p text:style-name="P2">Iz razloga o koima ne želim govoriti, tražim da mi se daju na raspolaganje slijedeće informacije:</text:p>
        </text:list-item>
      </text:list>
      <text:p text:style-name="P1"/>
      <text:p text:style-name="P3">__________________________________________________________________________</text:p>
      <text:p text:style-name="P3">__________________________________________________________________________</text:p>
      <text:p text:style-name="P1"/>
      <text:list text:style-name="L1" text:continue-numbering="true">
        <text:list-item>
          <text:p text:style-name="P2">U pogledu oblika i načina dostavljanja informacije predlažem slijedeće:</text:p>
        </text:list-item>
      </text:list>
      <text:p text:style-name="P1"/>
      <text:p text:style-name="P3">__________________________________________________________________________</text:p>
      <text:p text:style-name="P3">__________________________________________________________________________</text:p>
      <text:p text:style-name="P1"/>
      <text:p text:style-name="P1">U Doboj Istoku, dana _______ 20___. godine</text:p>
      <text:p text:style-name="P1"/>
      <text:p text:style-name="P1"/>
      <text:p text:style-name="P1"><text:tab/><text:tab/><text:tab/><text:tab/><text:tab/><text:tab/><text:tab/><text:tab/><text:tab/>PODNOSILAC ZAHTJEVA</text:p>
      <text:p text:style-name="P1"><text:tab/><text:tab/><text:tab/><text:tab/><text:tab/><text:tab/><text:tab/><text:tab/><text:tab/>_______________________</text:p>
      <text:p text:style-name="P1"/>
      <text:p text:style-name="P1"/>
      <text:p text:style-name="P1"/>
      <text:p text:style-name="P1">(Jedan primjerak zahtjeva stranka predaje u pisarnicu, a drugi zadržava kod seb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1-03T11:00:12</meta:creation-date>
    <dc:date>2012-08-15T09:09:48</dc:date>
    <meta:print-date>2012-08-15T09:09:44</meta:print-date>
    <dc:language>en-US</dc:language>
    <meta:editing-cycles>5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69" meta:character-count="968"/>
  </office:meta>
</office:document-meta>
</file>